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25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樣式1" style:family="paragraph">
      <style:paragraph-properties style:snap-to-layout-grid="false" fo:text-align="end" fo:margin-bottom="0.1666in" fo:line-height="0.1388in" fo:margin-left="1in" fo:margin-right="-0.3951in" fo:text-indent="-1in">
        <style:tab-stops/>
      </style:paragraph-properties>
      <style:text-properties style:font-name="標楷體" fo:color="#000000" fo:letter-spacing="normal" fo:font-size="10pt" style:font-size-asian="10pt"/>
    </style:style>
    <style:style style:name="P16" style:parent-style-name="內文" style:family="paragraph">
      <style:paragraph-properties fo:line-height="0.4444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29" style:parent-style-name="清單段落" style:list-style-name="LFO1" style:family="paragraph">
      <style:paragraph-properties fo:line-height="0.4444in" fo:margin-left="0.25in">
        <style:tab-stops/>
      </style:paragraph-properties>
    </style:style>
    <style:style style:name="T30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3" style:parent-style-name="清單段落" style:list-style-name="LFO1" style:family="paragraph">
      <style:paragraph-properties fo:line-height="0.4444in" fo:margin-left="0.25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line-height="0.4444in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Wingdings 2" style:font-name-asian="Wingdings 2" style:font-name-complex="Wingdings 2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line-height="0.4444in" fo:margin-left="0.038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4444in" fo:margin-left="0.0548in" fo:text-indent="0.00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fo:line-height="0.6388in"/>
      <style:text-properties style:font-name="標楷體" style:font-name-asian="標楷體" fo:font-size="16pt" style:font-size-asian="16pt" style:font-size-complex="16pt"/>
    </style:style>
    <style:style style:name="TableColumn53" style:family="table-column">
      <style:table-column-properties style:column-width="0.8659in"/>
    </style:style>
    <style:style style:name="TableColumn54" style:family="table-column">
      <style:table-column-properties style:column-width="0.9604in"/>
    </style:style>
    <style:style style:name="TableColumn55" style:family="table-column">
      <style:table-column-properties style:column-width="0.9611in"/>
    </style:style>
    <style:style style:name="TableColumn56" style:family="table-column">
      <style:table-column-properties style:column-width="1.0548in"/>
    </style:style>
    <style:style style:name="TableColumn57" style:family="table-column">
      <style:table-column-properties style:column-width="1.15in"/>
    </style:style>
    <style:style style:name="TableColumn58" style:family="table-column">
      <style:table-column-properties style:column-width="0.8659in"/>
    </style:style>
    <style:style style:name="TableColumn59" style:family="table-column">
      <style:table-column-properties style:column-width="0.9604in"/>
    </style:style>
    <style:style style:name="Table52" style:family="table">
      <style:table-properties style:width="6.8187in" style:rel-width="108.38%" fo:margin-left="-0.2208in" table:align="left"/>
    </style:style>
    <style:style style:name="TableRow60" style:family="table-row">
      <style:table-row-properties style:min-row-height="0.368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vertical-align="baseline" fo:margin-top="0.0694in" fo:margin-bottom="0.0694in" fo:line-height="0.2222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75" style:family="table-row">
      <style:table-row-properties style:min-row-height="0.651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Row90" style:family="table-row">
      <style:table-row-properties style:min-row-height="0.6513in"/>
    </style:style>
    <style:style style:name="P9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92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9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Row102" style:family="table-row">
      <style:table-row-properties style:min-row-height="0.6513in"/>
    </style:style>
    <style:style style:name="P10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104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105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vertical-align="baseline" fo:margin-top="0.0694in" fo:margin-bottom="0.0694in"/>
      <style:text-properties style:font-name="標楷體" style:font-name-asian="標楷體" style:font-name-complex="Times New Roman" style:letter-kerning="true" style:font-size-complex="12pt" fo:hyphenate="false"/>
    </style:style>
    <style:style style:name="P114" style:parent-style-name="內文" style:family="paragraph">
      <style:paragraph-properties fo:line-height="0.5in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0.5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5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興大學運動與健康管理研究所</text:p>
      <text:p text:style-name="P2"><text:span text:style-name="T3"><text:s/></text:span><text:span text:style-name="T4"><text:s text:c="4"/></text:span><text:span text:style-name="T5">學年度第</text:span><text:span text:style-name="T6"><text:s/></text:span><text:span text:style-name="T7"><text:s/></text:span><text:span text:style-name="T8">　</text:span><text:span text:style-name="T9">學期</text:span><text:span text:style-name="T10"><text:s/>研究生</text:span><text:span text:style-name="T11">論文(計</text:span><text:span text:style-name="T12">畫</text:span><text:span text:style-name="T13">)</text:span><text:span text:style-name="T14">口試委員名單</text:span></text:p>
      <text:p text:style-name="P15">109.12.08所務會議通過</text:p>
      <text:p text:style-name="P16"><text:span text:style-name="T17">類別：</text:span><text:span text:style-name="T18">□</text:span><text:span text:style-name="T19"><text:s/>計畫口試</text:span><text:span text:style-name="T20"><text:s text:c="4"/></text:span><text:span text:style-name="T21"><text:s text:c="2"/></text:span><text:span text:style-name="T22"><text:s/></text:span><text:span text:style-name="T23"><text:s/></text:span><text:span text:style-name="T24">□</text:span><text:span text:style-name="T25"><text:s/>論文口試</text:span><text:span text:style-name="T26">＊</text:span></text:p>
      <text:p text:style-name="P27">組別：□<text:s/>運動休閒管理組　□<text:s/>運動健康管理組</text:p>
      <text:p text:style-name="P28">論文完成進度:</text:p>
      <text:list text:style-name="LFO1" text:continue-numbering="true">
        <text:list-item>
          <text:p text:style-name="P29"><text:span text:style-name="T30"></text:span><text:span text:style-name="T31"><text:s/></text:span><text:span text:style-name="T32">已完成初稿</text:span></text:p>
        </text:list-item>
        <text:list-item>
          <text:p text:style-name="P33"><text:span text:style-name="T34"></text:span><text:span text:style-name="T35"><text:s/></text:span><text:span text:style-name="T36">已完成</text:span><text:span text:style-name="T37">初稿及</text:span><text:span text:style-name="T38">口試簡報</text:span></text:p>
        </text:list-item>
      </text:list>
      <text:p text:style-name="P39"><text:span text:style-name="T40">＊</text:span><text:span text:style-name="T41"></text:span><text:span text:style-name="T42"><text:s/></text:span><text:span text:style-name="T43">檢附</text:span><text:span text:style-name="T44">校內外學術研討會或學術性之期刊至少3 點</text:span><text:span text:style-name="T45">(</text:span><text:span text:style-name="T46">109學年</text:span></text:p>
      <text:p text:style-name="P47"><text:s text:c="5"/>度入學前)或6點(109學年度起入學)論著刊登或發表證明</text:p>
      <text:p text:style-name="P48"><text:span text:style-name="T49"><text:s text:c="5"/></text:span><text:span text:style-name="T50">及全文</text:span></text:p>
      <text:p text:style-name="P51">口試委員名單:<text:s/>(※由指導教授填寫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預定口試日期及時間</text:p>
          </table:table-cell>
          <table:table-cell table:style-name="TableCell63">
            <text:p text:style-name="P64">學號</text:p>
          </table:table-cell>
          <table:table-cell table:style-name="TableCell65">
            <text:p text:style-name="P66">姓名</text:p>
          </table:table-cell>
          <table:table-cell table:style-name="TableCell67">
            <text:p text:style-name="P68">口試委員姓名</text:p>
          </table:table-cell>
          <table:table-cell table:style-name="TableCell69">
            <text:p text:style-name="P70">服務單位</text:p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>最高學歷</text:p>
          </table:table-cell>
        </table:table-row>
        <table:table-row table:style-name="TableRow75">
          <table:table-cell table:style-name="TableCell76" table:number-rows-spanned="3">
            <text:p text:style-name="P77"/>
          </table:table-cell>
          <table:table-cell table:style-name="TableCell78" table:number-rows-spanned="3">
            <text:p text:style-name="P79"/>
          </table:table-cell>
          <table:table-cell table:style-name="TableCell80" table:number-rows-spanned="3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><text:span text:style-name="T115">指導教授</text:span><text:span text:style-name="T116">：</text:span><text:span text:style-name="T117"><text:s text:c="16"/></text:span></text:p>
      <text:p text:style-name="P118"><text:span text:style-name="T119">學</text:span><text:span text:style-name="T120"><text:s text:c="4"/></text:span><text:span text:style-name="T121">生</text:span><text:span text:style-name="T122">：</text:span><text:span text:style-name="T123"><text:s text:c="16"/></text:span></text:p>
      <text:p text:style-name="P124"><text:span text:style-name="T125">日</text:span><text:span text:style-name="T126">　　</text:span><text:span text:style-name="T127">期</text:span><text:span text:style-name="T128">：</text:span><text:span text:style-name="T129"><text:s text:c="2"/></text:span><text:span text:style-name="T130">　</text:span><text:span text:style-name="T131"><text:s/></text:span><text:span text:style-name="T132">/ <text:s/></text:span><text:span text:style-name="T133">　</text:span><text:span text:style-name="T134"><text:s/></text:span><text:span text:style-name="T135">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>
      <style:paragraph-properties fo:text-align="justify" fo:margin-bottom="0.0833in" style:line-height-at-least="0in" fo:margin-left="0.3937in" fo:text-indent="-0.3937in">
        <style:tab-stops/>
      </style:paragraph-properties>
      <style:text-properties style:font-name="Times New Roman" style:font-name-asian="標楷體" style:font-name-complex="Times New Roman" fo:letter-spacing="0.0138i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思妤</meta:initial-creator>
    <dc:creator>user</dc:creator>
    <meta:creation-date>2021-01-19T02:43:00Z</meta:creation-date>
    <dc:date>2021-01-19T02:43:00Z</dc:date>
    <meta:print-date>2020-06-17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